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423cm" fo:line-height="100%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.423cm" fo:line-height="100%" fo:hyphenation-ladder-count="no-limit"/>
      <style:text-properties style:font-name="Times New Roman" style:font-name-asian="Times New Roman1" style:language-asian="pl" style:country-asian="PL" fo:hyphenate="true" fo:hyphenation-remain-char-count="2" fo:hyphenation-push-char-count="2"/>
    </style:style>
    <style:style style:name="P9" style:family="paragraph" style:parent-style-name="Treść_20_tekstu_20_-_20_załącznik">
      <style:paragraph-properties fo:text-align="center" style:justify-single-word="false"/>
    </style:style>
    <style:style style:name="P10" style:family="paragraph" style:parent-style-name="Treść_20_tekstu_20_-_20_załącznik">
      <style:paragraph-properties fo:line-height="200%"/>
    </style:style>
    <style:style style:name="P11" style:family="paragraph" style:parent-style-name="Treść_20_tekstu_20_-_20_załącznik">
      <style:text-properties fo:font-weight="bold" style:font-weight-asian="bold"/>
    </style:style>
    <style:style style:name="P12" style:family="paragraph" style:parent-style-name="Treść_20_tekstu_20_-_20_załącznik">
      <style:paragraph-properties fo:text-align="end" style:justify-single-word="false"/>
    </style:style>
    <style:style style:name="T1" style:family="text">
      <style:text-properties fo:color="#000000" style:font-name="Times New Roman" style:font-name-asian="Times New Roman1" style:language-asian="pl" style:country-asian="PL"/>
    </style:style>
    <style:style style:name="T2" style:family="text">
      <style:text-properties fo:color="#000000" style:font-name="Times New Roman" fo:font-weight="bold" style:font-name-asian="Times New Roman1" style:language-asian="pl" style:country-asian="PL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Times New Roman1" style:language-asian="pl" style:country-asian="P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Zgoda rodzica/opiekuna na udział dziecka w wydarzeniu <text:line-break/>SMAL - Spotkanie Młodych Archidiecezji Lubelskiej 2019</text:span></text:p>
      <text:p text:style-name="P7"><text:span text:style-name="T4"><text:line-break/></text:span></text:p>
      <text:p text:style-name="P4"><text:span text:style-name="T1">Wyrażam zgodę na udział mojego dziecka.......................................................................... w wydarzeniu SMAL - Spotkanie Młodych Archidiecezji Lubelskiej 2019, które odbędzie się w dniach <text:s text:c="8"/>22.08-25.08.2019 r. w Garbowie. Jednocześnie oświadczam, że stan zdrowia mojego dziecka pozwala na udział w tym wydarzeniu.</text:span></text:p>
      <text:p text:style-name="P8"/>
      <text:p text:style-name="P5"><text:span text:style-name="T1"><text:s/>................................................     <text:s/>            <text:s/>................................................ </text:span></text:p>
      <text:p text:style-name="P5"><text:span text:style-name="T1"><text:s/>    data, miejscowość                     <text:s/>         podpis rodzica/opiekuna</text:span></text:p>
      <text:p text:style-name="P1"/>
      <text:p text:style-name="P1"/>
      <text:p text:style-name="P9"><text:span text:style-name="T5">Zgoda na przetwarzanie danych osobowych </text:span></text:p>
      <text:p text:style-name="Treść_20_tekstu_20_-_20_załącznik"/>
      <text:p text:style-name="P10">Ja, niżej podpisana/ny wyrażam zgodę na przetwarzanie danych osobowych mojego dziecka ………………………………………………………………..w zakresie:</text:p>
      <text:p text:style-name="Treść_20_tekstu_20_-_20_załącznik">- imię i nazwisko,</text:p>
      <text:p text:style-name="Treść_20_tekstu_20_-_20_załącznik">- data urodzenia,</text:p>
      <text:p text:style-name="Treść_20_tekstu_20_-_20_załącznik">- nr PESEL,</text:p>
      <text:p text:style-name="Treść_20_tekstu_20_-_20_załącznik">- nr telefonu,</text:p>
      <text:p text:style-name="Treść_20_tekstu_20_-_20_załącznik">- adres zamieszkania</text:p>
      <text:p text:style-name="Treść_20_tekstu_20_-_20_załącznik">przez <text:s/>Centrum Duszpasterstwa Młodzieży Archidiecezji Lubelskiej, ul. Filaretów 7, 20-609 Lublin w celach związanych z organizacją Spotkania Młodych Archidiecezji Lubelskiej w Garbowie. </text:p>
      <text:p text:style-name="P11"/>
      <text:p text:style-name="P12">……………………….………………….……………</text:p>
      <text:p text:style-name="P12">Data, miejsce i podpis osoby wyrażającej zgodę</text:p>
      <text:p text:style-name="Treść_20_tekstu_20_-_20_załącznik"/>
      <text:p text:style-name="Treść_20_tekstu_20_-_20_załącznik"/>
      <text:p text:style-name="Treść_20_tekstu_20_-_20_załącznik">Wyrażam zgodę na wykorzystanie wizerunku mojego dziecka ………………………………………… zarejestrowanego podczas realizacji SMAL. Jednocześnie przyjmuję do wiadomości, że wizerunek ten <text:s/>będzie wykorzystywany tylko i wyłącznie w celu promocji i potrzeb funkcjonowania Centrum Duszpasterstwa Młodzieży Archidiecezji Lubelskiej. </text:p>
      <text:p text:style-name="Treść_20_tekstu_20_-_20_załącznik"/>
      <text:p text:style-name="P2"/>
      <text:p text:style-name="P3"><text:span text:style-name="T3">……………………….………………….……………</text:span></text:p>
      <text:p text:style-name="P3"><text:span text:style-name="T3">Data, miejsce i podpis osoby wyrażającej zgod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4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name-asian="Times New Roman1" style:font-size-asian="13pt" style:font-size-complex="13pt"/>
    </style:style>
    <style:style style:name="Nagłówek_20_2_20_-_20_tytuł_20_załącznika" style:display-name="Nagłówek 2 - tytuł załącznika" style:family="paragraph" style:parent-style-name="Heading_20_2" style:default-outline-level="" style:list-style-name="">
      <style:paragraph-properties fo:margin-top="0.82cm" fo:margin-bottom="0.51cm" fo:line-height="100%" fo:text-align="center" style:justify-single-word="false" fo:keep-together="auto" text:number-lines="false" text:line-number="0"/>
      <style:text-properties fo:color="#00000a" style:font-name="Times New Roman" fo:font-size="12pt" fo:font-weight="bold" style:letter-kerning="true" style:font-name-asian="Calibri1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Treść_20_tekstu_20_-_20_załącznik" style:display-name="Treść tekstu - załącznik" style:family="paragraph" style:parent-style-name="Text_20_body" style:default-outline-level="" style:list-style-name="">
      <style:paragraph-properties fo:margin-top="0cm" fo:margin-bottom="0.31cm" fo:line-height="100%" fo:text-align="justify" style:justify-single-word="false"/>
      <style:text-properties style:font-name="Times New Roman" style:letter-kerning="true" style:language-asian="hi" style:country-asian="IN" style:language-complex="hi" style:country-complex="IN"/>
    </style:style>
    <style:style style:name="Formularz_20_-_20_podpis_20_pola" style:display-name="Formularz - podpis pola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9pt" fo:font-style="italic" style:letter-kerning="true" style:font-size-asian="9pt" style:language-asian="hi" style:country-asian="IN" style:font-style-asian="italic" style:font-size-complex="9pt" style:language-complex="hi" style:country-complex="IN" style:font-style-complex="italic"/>
    </style:style>
    <style:style style:name="Forumlarz_20_-_20_puste_20_pole" style:display-name="Forumlarz - puste pole" style:family="paragraph" style:parent-style-name="Standard" style:default-outline-level="" style:list-style-name="">
      <style:paragraph-properties fo:margin-top="0.3cm" fo:margin-bottom="0cm" fo:line-height="100%" fo:text-align="justify" style:justify-single-word="false"/>
      <style:text-properties style:font-name="Times New Roman" style:letter-kerning="true" style:language-asian="hi" style:country-asian="IN" style:language-complex="hi" style:country-complex="IN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style:font-name="Times New Roman" fo:font-size="12pt" style:font-name-asian="Times New Roman1" style:font-size-asian="12pt" style:language-asian="pl" style:country-asian="PL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name-asian="Times New Roman1" style:font-size-asian="13pt" style:font-name-complex="Times New Roman1" style:font-size-complex="13pt"/>
    </style:style>
    <style:style style:name="Tekst_20_podstawowy_20_Znak" style:display-name="Tekst podstawowy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DM AL</meta:initial-creator>
    <meta:editing-cycles>2</meta:editing-cycles>
    <meta:creation-date>2018-08-17T10:55:00</meta:creation-date>
    <dc:date>2019-07-22T11:15:38.37</dc:date>
    <meta:editing-duration>PT4S</meta:editing-duration>
    <meta:generator>OpenOffice/4.1.6$Win32 OpenOffice.org_project/416m1$Build-9790</meta:generator>
    <meta:document-statistic meta:table-count="0" meta:image-count="0" meta:object-count="0" meta:page-count="1" meta:paragraph-count="18" meta:word-count="166" meta:character-count="15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